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7" style:family="table-column">
      <style:table-column-properties style:column-width="1.4729in"/>
    </style:style>
    <style:style style:name="TableColumn18" style:family="table-column">
      <style:table-column-properties style:column-width="2.1888in"/>
    </style:style>
    <style:style style:name="TableColumn19" style:family="table-column">
      <style:table-column-properties style:column-width="1.2847in"/>
    </style:style>
    <style:style style:name="TableColumn20" style:family="table-column">
      <style:table-column-properties style:column-width="2.3756in"/>
    </style:style>
    <style:style style:name="Table16" style:family="table">
      <style:table-properties style:width="7.3222in" fo:margin-left="0in" table:align="center"/>
    </style:style>
    <style:style style:name="TableRow21" style:family="table-row">
      <style:table-row-properties style:min-row-height="0.84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3" style:family="table-row">
      <style:table-row-properties style:min-row-height="0.763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5" style:family="table-row">
      <style:table-row-properties style:min-row-height="0.68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8" style:family="table-row">
      <style:table-row-properties style:min-row-height="2.111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84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150%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1" style:family="table-row">
      <style:table-row-properties style:min-row-height="0.975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/>
    </style:style>
    <style:style style:name="P124" style:parent-style-name="內文" style:family="paragraph">
      <style:paragraph-properties fo:line-height="150%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150%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2.4256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/>
    </style:style>
    <style:style style:name="P132" style:parent-style-name="內文" style:family="paragraph">
      <style:paragraph-properties fo:line-height="150%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6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7">語言中心</text:span><text:span text:style-name="T8">10</text:span><text:span text:style-name="T9">9</text:span><text:span text:style-name="T10">學年度第</text:span><text:span text:style-name="T11">2</text:span><text:span text:style-name="T12">學期大一英文</text:span><text:span text:style-name="T13">權限</text:span><text:span text:style-name="T14">加選申請單</text:span></text:p>
      <text:p text:style-name="P15"><text:s/><text:s text:c="5"/>申請日期：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<text:span text:style-name="T42">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  <table:table-cell table:style-name="TableCell50">
            <text:p text:style-name="P51">上學期</text:p>
            <text:p text:style-name="P52">上課班級代碼</text:p>
            <text:p text:style-name="內文"><text:span text:style-name="T53">(</text:span><text:span text:style-name="T54">無則免填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原因</text:p>
            <text:p text:style-name="P61">(非大一新生</text:p>
            <text:p text:style-name="P62">請印出學期課表)</text:p>
          </table:table-cell>
          <table:table-cell table:style-name="TableCell63" table:number-columns-spanned="3">
            <text:p text:style-name="P64"><text:span text:style-name="T65">□</text:span><text:span text:style-name="T66">加選大一英文：</text:span></text:p>
            <text:p text:style-name="P67"><text:span text:style-name="T68">　</text:span><text:span text:style-name="T69">□</text:span><text:span text:style-name="T70">大一新生</text:span><text:span text:style-name="T71">，大一英文級數為</text:span><text:span text:style-name="T72">_________</text:span><text:span text:style-name="T73">。</text:span></text:p>
            <text:p text:style-name="P74"><text:span text:style-name="T75"><text:s text:c="2"/></text:span><text:span text:style-name="T76">□</text:span><text:span text:style-name="T77">108</text:span><text:span text:style-name="T78">學年度</text:span><text:span text:style-name="T79">(含)</text:span><text:span text:style-name="T80">後</text:span><text:span text:style-name="T81">入學</text:span><text:span text:style-name="T82">之</text:span><text:span text:style-name="T83">轉(復)學生</text:span><text:span text:style-name="T84">、</text:span><text:span text:style-name="T85">重補修生</text:span><text:span text:style-name="T86">，大</text:span><text:span text:style-name="T87">一</text:span><text:span text:style-name="T88">英文級數為</text:span><text:span text:style-name="T89">________</text:span><text:span text:style-name="T90">。</text:span></text:p>
            <text:p text:style-name="P91"><text:span text:style-name="T92"><text:s text:c="2"/></text:span><text:span text:style-name="T93">□</text:span><text:span text:style-name="T94">107</text:span><text:span text:style-name="T95">學年度前</text:span><text:span text:style-name="T96">入學之重補修生</text:span><text:span text:style-name="T97">。</text:span><text:span text:style-name="T98">(不分級)</text:span><text:span text:style-name="T99"><text:s/></text:span></text:p>
            <text:p text:style-name="P100"><text:span text:style-name="T101">□</text:span><text:span text:style-name="T102">申請大一英文轉級</text:span><text:span text:style-name="T103">：</text:span><text:span text:style-name="T104">原級數為_______，升級為</text:span><text:span text:style-name="T105">________</text:span><text:span text:style-name="T106">。(</text:span><text:span text:style-name="T107">請另</text:span><text:span text:style-name="T108">附證明文件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欲加選班級</text:p>
          </table:table-cell>
          <table:table-cell table:style-name="TableCell112" table:number-columns-spanned="3">
            <text:p text:style-name="P113"><text:span text:style-name="T114">請填寫</text:span><text:span text:style-name="T115">至少</text:span><text:span text:style-name="T116">3</text:span><text:span text:style-name="T117">個大一英文課程代碼</text:span><text:span text:style-name="T118">：</text:span><text:span text:style-name="T119">(大一新生免填)</text:span>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語言中心</text:p>
            <text:p text:style-name="P124">處理結果</text:p>
          </table:table-cell>
          <table:table-cell table:style-name="TableCell125" table:number-columns-spanned="3">
            <text:p text:style-name="P126"><text:span text:style-name="T127">開放權限之課程代碼</text:span><text:span text:style-name="T128">：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辦理流程</text:p>
            <text:p text:style-name="P132">注意事項</text:p>
          </table:table-cell>
          <table:table-cell table:style-name="TableCell133" table:number-columns-spanned="3">
            <text:list text:style-name="LFO1" text:continue-numbering="true">
              <text:list-item>
                <text:p text:style-name="P134"><text:span text:style-name="T135">權限加選申請期間</text:span><text:span text:style-name="T136">：</text:span><text:span text:style-name="T137">110/</text:span><text:span text:style-name="T138">3/2</text:span><text:span text:style-name="T139">~<text:s/></text:span><text:span text:style-name="T140">3/5</text:span><text:span text:style-name="T141">，請至語言中心</text:span><text:span text:style-name="T142">508</text:span><text:span text:style-name="T143">辦公室</text:span><text:span text:style-name="T144">辦理。</text:span></text:p>
              </text:list-item>
              <text:list-item>
                <text:p text:style-name="P145">優先開放人數未滿55人之班級進行抽籤，無法保證與上學期相同班級；0940班僅開放大一學生加選。</text:p>
              </text:list-item>
              <text:list-item>
                <text:p text:style-name="P146"><text:span text:style-name="T147">學生經選課權限授權後，須於期限（</text:span><text:span text:style-name="T148">110/</text:span><text:span text:style-name="T149">3/5</text:span><text:span text:style-name="T150">）前自行</text:span><text:span text:style-name="T151">至</text:span><text:span text:style-name="T152">教務</text:span><text:span text:style-name="T153">資訊</text:span><text:span text:style-name="T154">系統</text:span><text:span text:style-name="T155">按下加選</text:span><text:span text:style-name="T156">確認</text:span><text:span text:style-name="T157">鍵</text:span><text:span text:style-name="T158">，以完成選課程序，若因個人疏失</text:span><text:span text:style-name="T159">加</text:span><text:span text:style-name="T160">選未完成，後果自行負擔。</text:span></text:p>
              </text:list-item>
              <text:list-item>
                <text:p text:style-name="P161">申請前請詳閱語言中心網站說明(http://nchu.cc/4iqK4)。</text:p>
              </text:list-item>
            </text:list>
            <text:p text:style-name="P162"><text:span text:style-name="T163">本人已詳細閱讀以上注意事項，並會確實遵守以上規定：</text:span><text:span text:style-name="T164">___</text:span><text:span text:style-name="T165">___</text:span><text:span text:style-name="T166">___________ (簽名)</text:span>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承辦人：</text:span><text:span text:style-name="T5"><text:s text:c="18"/></text:span><text:span text:style-name="T6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Windows 使用者</dc:creator>
    <meta:creation-date>2021-01-12T03:51:00Z</meta:creation-date>
    <dc:date>2021-01-12T03:51:00Z</dc:date>
    <meta:print-date>2020-02-03T08:16:00Z</meta:print-date>
    <meta:template xlink:href="Normal" xlink:type="simple"/>
    <meta:editing-cycles>2</meta:editing-cycles>
    <meta:editing-duration>PT60S</meta:editing-duration>
    <meta:document-statistic meta:page-count="1" meta:paragraph-count="32" meta:word-count="257" meta:character-count="547" meta:row-count="26" meta:non-whitespace-character-count="322"/>
  </office:meta>
</office:document-meta>
</file>