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Bookman Old Style" style:font-name-asian="標楷體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 style:min-row-height="0.561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61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6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201in" fo:text-indent="-0.320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A6A6A6"/>
    </style:style>
    <style:style style:name="T48" style:parent-style-name="預設段落字型" style:family="text">
      <style:text-properties style:font-name="標楷體" style:font-name-asian="標楷體" fo:background-color="#A6A6A6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3201in" fo:text-indent="-0.3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語言中心場地使用申請表</text:span></text:p>
      <text:p text:style-name="P4">V2016.01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：</text:p>
          </table:table-cell>
          <table:table-cell table:style-name="TableCell11">
            <text:p text:style-name="P12">申請日期：</text:p>
          </table:table-cell>
        </table:table-row>
        <table:table-row table:style-name="TableRow13">
          <table:table-cell table:style-name="TableCell14">
            <text:p text:style-name="P15">申<text:s/>請<text:s/>人：</text:p>
          </table:table-cell>
          <table:table-cell table:style-name="TableCell16">
            <text:p text:style-name="P17">電<text:s text:c="4"/>話：</text:p>
          </table:table-cell>
        </table:table-row>
        <table:table-row table:style-name="TableRow18">
          <table:table-cell table:style-name="TableCell19">
            <text:p text:style-name="P20">聯<text:s/>絡<text:s/>人：</text:p>
          </table:table-cell>
          <table:table-cell table:style-name="TableCell21">
            <text:p text:style-name="P22">電<text:s text:c="4"/>話：</text:p>
          </table:table-cell>
        </table:table-row>
        <table:table-row table:style-name="TableRow23">
          <table:table-cell table:style-name="TableCell24">
            <text:p text:style-name="P25">使用日期：</text:p>
          </table:table-cell>
          <table:table-cell table:style-name="TableCell26">
            <text:p text:style-name="P27">使用時間：</text:p>
          </table:table-cell>
        </table:table-row>
        <table:table-row table:style-name="TableRow28">
          <table:table-cell table:style-name="TableCell29" table:number-columns-spanned="2">
            <text:p text:style-name="P30">使用教室及數量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活動內容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費<text:s text:c="4"/>用：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注意事項：</text:p>
            <text:p text:style-name="P40"><text:span text:style-name="T41">一、</text:span><text:span text:style-name="T42">此申請表填妥後，請至語言中心307辦公室</text:span><text:span text:style-name="T43">申請</text:span><text:span text:style-name="T44">，</text:span><text:span text:style-name="T45">主管核章同意後，本中心將開立場地使用費繳費通知單予申請人，請持繳費通知單至</text:span><text:span text:style-name="T46">出納組繳交費用，並將</text:span><text:span text:style-name="T47">繳費</text:span><text:span text:style-name="T48">通知單第一聯</text:span><text:span text:style-name="T49">繳回語言中心辦公室。</text:span></text:p>
            <text:p text:style-name="P50">二、請於場地使用前一週繳費。</text:p>
            <text:p text:style-name="P51">三、使用場地請愛惜公物，並禁止攜帶飲食進入語言教室，請保持各環境清潔。違者需賠償破壞公物之費用，且不得再借場地。</text:p>
            <text:p text:style-name="P52"><text:span text:style-name="T53">四、本場地使用費不包含清潔費及人事費。</text:span></text:p>
          </table:table-cell>
          <table:covered-table-cell/>
        </table:table-row>
      </table:table>
      <text:p text:style-name="內文"><text:span text:style-name="T54">申請</text:span><text:span text:style-name="T55">人</text:span><text:span text:style-name="T56">： <text:s text:c="8"/></text:span><text:span text:style-name="T57"><text:s text:c="2"/></text:span><text:span text:style-name="T58"><text:s text:c="2"/></text:span><text:span text:style-name="T59">申請單位主管：<text:s/></text:span><text:span text:style-name="T60"><text:s text:c="3"/></text:span><text:span text:style-name="T61"><text:s text:c="2"/></text:span><text:span text:style-name="T62"><text:s/></text:span><text:span text:style-name="T63"><text:s text:c="2"/></text:span><text:span text:style-name="T64"><text:s text:c="2"/></text:span><text:span text:style-name="T65"><text:s text:c="2"/>語言中心承辦人</text:span><text:span text:style-name="T66">：</text:span><text:span text:style-name="T67"><text:s text:c="5"/></text:span><text:span text:style-name="T68"><text:s text:c="2"/></text:span><text:span text:style-name="T69"><text:s text:c="5"/></text:span><text:span text:style-name="T70">語言中心</text:span><text:span text:style-name="T71">主任</text:span><text:span text:style-name="T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校內外單位用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中心場地使用申請表</dc:title>
    <dc:subject/>
    <meta:initial-creator>Ricky</meta:initial-creator>
    <dc:creator>Windows 使用者</dc:creator>
    <meta:creation-date>2020-03-01T06:39:00Z</meta:creation-date>
    <dc:date>2020-03-01T06:39:00Z</dc:date>
    <meta:print-date>2009-12-15T07:4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7" meta:character-count="337" meta:row-count="14" meta:non-whitespace-character-count="184"/>
  </office:meta>
</office:document-meta>
</file>