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2.8465in"/>
    </style:style>
    <style:style style:name="TableColumn6" style:family="table-column">
      <style:table-column-properties style:column-width="1.0909in"/>
    </style:style>
    <style:style style:name="TableColumn7" style:family="table-column">
      <style:table-column-properties style:column-width="2.5395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33" style:family="table-column">
      <style:table-column-properties style:column-width="2.4576in"/>
    </style:style>
    <style:style style:name="TableColumn34" style:family="table-column">
      <style:table-column-properties style:column-width="4.8034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46" style:family="table-column">
      <style:table-column-properties style:column-width="2.4201in"/>
    </style:style>
    <style:style style:name="TableColumn47" style:family="table-column">
      <style:table-column-properties style:column-width="2.4201in"/>
    </style:style>
    <style:style style:name="TableColumn48" style:family="table-column">
      <style:table-column-properties style:column-width="2.4208in"/>
    </style:style>
    <style:style style:name="Table45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fo:font-size="9pt" style:font-size-asian="9pt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114" style:family="table-column">
      <style:table-column-properties style:column-width="3.6305in"/>
    </style:style>
    <style:style style:name="TableColumn115" style:family="table-column">
      <style:table-column-properties style:column-width="3.6305in"/>
    </style:style>
    <style:style style:name="Table113" style:family="table">
      <style:table-properties style:width="7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內文" style:family="paragraph">
      <style:paragraph-properties fo:line-height="0.2777in"/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line-height="0.2777in"/>
      <style:text-properties style:font-name="新細明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fo:line-height="0.2777in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內文" style:family="paragraph">
      <style:paragraph-properties fo:line-height="0.2777in"/>
      <style:text-properties style:font-name="新細明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fo:line-height="0.2777in"/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內文" style:family="paragraph">
      <style:paragraph-properties fo:line-height="0.2777in"/>
      <style:text-properties style:font-name="新細明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56" style:family="table-column">
      <style:table-column-properties style:column-width="7.2611in"/>
    </style:style>
    <style:style style:name="Table155" style:family="table">
      <style:table-properties style:width="7.2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fo:color="#767171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165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166" style:parent-style-name="內文" style:family="paragraph">
      <style:paragraph-properties fo:line-height="0.0694in"/>
      <style:text-properties style:font-name="微軟正黑體" style:font-name-asian="微軟正黑體" fo:font-weight="bold" style:font-weight-asian="bold" fo:font-size="5pt" style:font-size-asian="5pt" style:font-size-complex="5pt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TableColumn169" style:family="table-column">
      <style:table-column-properties style:column-width="4.525in"/>
    </style:style>
    <style:style style:name="TableColumn170" style:family="table-column">
      <style:table-column-properties style:column-width="2.7361in"/>
    </style:style>
    <style:style style:name="Table168" style:family="table">
      <style:table-properties style:width="7.2611in" fo:margin-left="0in" table:align="left"/>
    </style:style>
    <style:style style:name="TableRow171" style:family="table-row">
      <style:table-row-properties style:min-row-height="0.903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/>
    </style:style>
    <style:style style:name="P178" style:parent-style-name="內文" style:family="paragraph">
      <style:paragraph-properties fo:line-height="0.0138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國立中興大學 外語學習資源中心 英語智囊團申請表</text:p>
      <text:p text:style-name="P2">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>申請方式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□</text:span><text:s/><text:span text:style-name="T39">自行申請</text:span></text:p>
          </table:table-cell>
          <table:table-cell table:style-name="TableCell40">
            <text:p text:style-name="P41"><text:span text:style-name="T42">□</text:span><text:span text:style-name="T43">大一英文授課教師轉介　授課教師：________________</text:span></text:p>
          </table:table-cell>
        </table:table-row>
      </table:table>
      <text:p text:style-name="P44">欲加強項目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□</text:span><text:s/><text:span text:style-name="T53">英檢準備：</text:span></text:p>
            <text:p text:style-name="P54"><text:span text:style-name="T55">□</text:span><text:s/><text:span text:style-name="T56">全民英檢GEPT</text:span>　<text:span text:style-name="T57">□</text:span><text:s/><text:span text:style-name="T58">初級</text:span>　<text:span text:style-name="T59">□</text:span><text:s/><text:span text:style-name="T60">中級</text:span>　<text:span text:style-name="T61">□</text:span><text:s/><text:span text:style-name="T62">中高級</text:span>　</text:p>
            <text:p text:style-name="P63"><text:span text:style-name="T64">□</text:span><text:s/><text:span text:style-name="T65">多益TOEIC</text:span>　<text:span text:style-name="T66">□</text:span><text:s/><text:span text:style-name="T67">聽力/閱讀</text:span>　<text:span text:style-name="T68">□</text:span><text:s/><text:span text:style-name="T69">口說/寫作</text:span></text:p>
            <text:p text:style-name="P70"><text:span text:style-name="T71">□</text:span><text:s/><text:span text:style-name="T72">雅思IELTS</text:span>　<text:span text:style-name="T73"><text:s/></text:span><text:span text:style-name="T74">□</text:span><text:s/><text:span text:style-name="T75">聽力/閱讀</text:span>　<text:span text:style-name="T76">□</text:span><text:s/><text:span text:style-name="T77">口說/寫作</text:span></text:p>
            <text:p text:style-name="P78"><text:span text:style-name="T79">□</text:span><text:s/><text:span text:style-name="T80">托福<text:s/></text:span><text:span text:style-name="T81">iBT</text:span>　<text:s/><text:span text:style-name="T82"><text:s/></text:span><text:span text:style-name="T83">□</text:span><text:s/><text:span text:style-name="T84">聽力/閱讀</text:span>　<text:span text:style-name="T85">□</text:span><text:s/><text:span text:style-name="T86">口說/寫作</text:span></text:p>
            <text:p text:style-name="P87"><text:span text:style-name="T88">□</text:span><text:s/><text:span text:style-name="T89">其他：________________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□</text:span><text:s/><text:span text:style-name="T94">英文讀書計畫</text:span></text:p>
          </table:table-cell>
          <table:table-cell table:style-name="TableCell95">
            <text:p text:style-name="P96"><text:span text:style-name="T97">□</text:span><text:s/><text:span text:style-name="T98">英文履歷/自傳</text:span></text:p>
          </table:table-cell>
          <table:table-cell table:style-name="TableCell99">
            <text:p text:style-name="P100"><text:span text:style-name="T101">□</text:span><text:s/><text:span text:style-name="T102">英文寫作技巧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□</text:span><text:s/><text:span text:style-name="T107">大一英文課程內容 指定教材：____________________________</text:span></text:p>
          </table:table-cell>
          <table:covered-table-cell/>
          <table:table-cell table:style-name="TableCell108">
            <text:p text:style-name="P109"><text:span text:style-name="T110">□</text:span><text:s/><text:span text:style-name="T111">其他：____________________</text:span></text:p>
          </table:table-cell>
        </table:table-row>
      </table:table>
      <text:p text:style-name="P112">目前學習問題及欲改善的部分(請務必詳細填寫以便安排最合適的小老師)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□</text:span><text:s/><text:span text:style-name="T120">發音：</text:span></text:p>
            <text:p text:style-name="P121"/>
          </table:table-cell>
          <table:table-cell table:style-name="TableCell122">
            <text:p text:style-name="P123"><text:span text:style-name="T124">□</text:span><text:s/><text:span text:style-name="T125">聽力：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□</text:span><text:s/><text:span text:style-name="T131">單字：</text:span></text:p>
            <text:p text:style-name="P132"/>
          </table:table-cell>
          <table:table-cell table:style-name="TableCell133">
            <text:p text:style-name="P134"><text:span text:style-name="T135">□</text:span><text:s/><text:span text:style-name="T136">閱讀：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text:s/><text:span text:style-name="T142">文法：</text:span></text:p>
            <text:p text:style-name="P143"/>
          </table:table-cell>
          <table:table-cell table:style-name="TableCell144">
            <text:p text:style-name="P145"><text:span text:style-name="T146">□</text:span><text:s/><text:span text:style-name="T147">其他：</text:span></text:p>
            <text:p text:style-name="P148"/>
          </table:table-cell>
        </table:table-row>
      </table:table>
      <text:p text:style-name="P149"><text:span text:style-name="T150">可接受輔導時段(週一至週五13:00~21:00，</text:span><text:span text:style-name="T151">一次1小時</text:span><text:span text:style-name="T152">，</text:span><text:span text:style-name="T153">開始及結束時間皆為整點</text:span><text:span text:style-name="T154">)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請將可以的時段都填上，以便安排</text:p>
            <text:p text:style-name="P160"/>
            <text:p text:style-name="P161"/>
            <text:p text:style-name="P162"/>
          </table:table-cell>
        </table:table-row>
      </table:table>
      <text:p text:style-name="P163">注意事項：</text:p>
      <text:list text:style-name="LFO1" text:continue-numbering="true">
        <text:list-item>
          <text:p text:style-name="P164">申請經外語學習資源中心安排輔導時間後，請準時至AA508進行輔導，若有缺席未到(含請假)兩次即取消資格。</text:p>
        </text:list-item>
        <text:list-item>
          <text:p text:style-name="P165">輔導以一學期為準，若需短期申請請於「可接受輔導時段」中填上日期區間。</text:p>
        </text:list-item>
      </text:list>
      <text:p text:style-name="P166"/>
      <text:p text:style-name="P167">外語學習資源中心安排狀況(本欄免填)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輔導時間：</text:p>
            <text:p text:style-name="P174">自　　月　　日　起　至　　月　　日　止　　</text:p>
            <text:p text:style-name="P175">每週（　）　時間：</text:p>
          </table:table-cell>
          <table:table-cell table:style-name="TableCell176">
            <text:p text:style-name="P177">小老師：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5T03:39:00Z</meta:creation-date>
    <dc:date>2023-02-15T03:39:00Z</dc:date>
    <meta:print-date>2023-02-15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