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2.8465in"/>
    </style:style>
    <style:style style:name="TableColumn6" style:family="table-column">
      <style:table-column-properties style:column-width="1.0909in"/>
    </style:style>
    <style:style style:name="TableColumn7" style:family="table-column">
      <style:table-column-properties style:column-width="2.5395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33" style:family="table-column">
      <style:table-column-properties style:column-width="2.4576in"/>
    </style:style>
    <style:style style:name="TableColumn34" style:family="table-column">
      <style:table-column-properties style:column-width="4.8034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47" style:family="table-column">
      <style:table-column-properties style:column-width="2.4201in"/>
    </style:style>
    <style:style style:name="TableColumn48" style:family="table-column">
      <style:table-column-properties style:column-width="2.4201in"/>
    </style:style>
    <style:style style:name="TableColumn49" style:family="table-column">
      <style:table-column-properties style:column-width="2.4208in"/>
    </style:style>
    <style:style style:name="Table46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137" style:family="table-column">
      <style:table-column-properties style:column-width="3.6305in"/>
    </style:style>
    <style:style style:name="TableColumn138" style:family="table-column">
      <style:table-column-properties style:column-width="3.6305in"/>
    </style:style>
    <style:style style:name="Table136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內文" style:family="paragraph">
      <style:paragraph-properties fo:line-height="0.2777in"/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fo:line-height="0.2777in"/>
      <style:text-properties style:font-name="新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family="paragraph">
      <style:paragraph-properties fo:line-height="0.2777in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fo:line-height="0.2777in"/>
      <style:text-properties style:font-name="新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line-height="0.2777in"/>
      <style:text-properties style:font-name="新細明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777in"/>
      <style:text-properties style:font-name="新細明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83" style:family="table-column">
      <style:table-column-properties style:column-width="7.2611in"/>
    </style:style>
    <style:style style:name="Table182" style:family="table">
      <style:table-properties style:width="7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微軟正黑體" style:font-name-asian="微軟正黑體" fo:color="#767171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91" style:parent-style-name="清單段落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92" style:parent-style-name="清單段落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93" style:parent-style-name="內文" style:family="paragraph">
      <style:paragraph-properties fo:line-height="0.0694in"/>
      <style:text-properties style:font-name="微軟正黑體" style:font-name-asian="微軟正黑體" fo:font-weight="bold" style:font-weight-asian="bold" fo:font-size="5pt" style:font-size-asian="5pt" style:font-size-complex="5pt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196" style:family="table-column">
      <style:table-column-properties style:column-width="4.525in"/>
    </style:style>
    <style:style style:name="TableColumn197" style:family="table-column">
      <style:table-column-properties style:column-width="2.7361in"/>
    </style:style>
    <style:style style:name="Table195" style:family="table">
      <style:table-properties style:width="7.2611in" fo:margin-left="0in" table:align="left"/>
    </style:style>
    <style:style style:name="TableRow198" style:family="table-row">
      <style:table-row-properties style:min-row-height="0.90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/>
    </style:style>
    <style:style style:name="P205" style:parent-style-name="內文" style:family="paragraph">
      <style:paragraph-properties fo:line-height="0.0138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國立中興大學<text:s/>語言中心<text:s/>英語智囊團申請表</text:p>
      <text:p text:style-name="P2">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>申請方式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□</text:span><text:s/><text:span text:style-name="T39">自行申請</text:span></text:p>
          </table:table-cell>
          <table:table-cell table:style-name="TableCell40">
            <text:p text:style-name="P41"><text:span text:style-name="T42">□</text:span><text:span text:style-name="T43">大一英文授課教師轉介　授課教師：</text:span><text:span text:style-name="T44">________________</text:span></text:p>
          </table:table-cell>
        </table:table-row>
      </table:table>
      <text:p text:style-name="P45">欲加強項目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□</text:span><text:s/><text:span text:style-name="T54">英檢準備：</text:span></text:p>
            <text:p text:style-name="P55"><text:span text:style-name="T56">□</text:span><text:s/><text:span text:style-name="T57">全民英檢</text:span><text:span text:style-name="T58">GEPT</text:span>　<text:span text:style-name="T59">□</text:span><text:s/><text:span text:style-name="T60">初級</text:span>　<text:span text:style-name="T61">□</text:span><text:s/><text:span text:style-name="T62">中級</text:span>　<text:span text:style-name="T63">□</text:span><text:s/><text:span text:style-name="T64">中高級</text:span>　</text:p>
            <text:p text:style-name="P65"><text:span text:style-name="T66">□</text:span><text:s/><text:span text:style-name="T67">多益</text:span><text:span text:style-name="T68">TOEIC</text:span>　<text:span text:style-name="T69">□</text:span><text:s/><text:span text:style-name="T70">聽力</text:span><text:span text:style-name="T71">/</text:span><text:span text:style-name="T72">閱讀</text:span>　<text:span text:style-name="T73">□</text:span><text:s/><text:span text:style-name="T74">口說</text:span><text:span text:style-name="T75">/</text:span><text:span text:style-name="T76">寫作</text:span></text:p>
            <text:p text:style-name="P77"><text:span text:style-name="T78">□</text:span><text:s/><text:span text:style-name="T79">雅思</text:span><text:span text:style-name="T80">IELTS</text:span>　<text:span text:style-name="T81"><text:s/></text:span><text:span text:style-name="T82">□</text:span><text:s/><text:span text:style-name="T83">聽力</text:span><text:span text:style-name="T84">/</text:span><text:span text:style-name="T85">閱讀</text:span>　<text:span text:style-name="T86">□</text:span><text:s/><text:span text:style-name="T87">口說</text:span><text:span text:style-name="T88">/</text:span><text:span text:style-name="T89">寫作</text:span></text:p>
            <text:p text:style-name="P90"><text:span text:style-name="T91">□</text:span><text:s/><text:span text:style-name="T92">托福</text:span><text:span text:style-name="T93"><text:s/>iBT</text:span>　<text:s/><text:span text:style-name="T94"><text:s/></text:span><text:span text:style-name="T95">□</text:span><text:s/><text:span text:style-name="T96">聽力</text:span><text:span text:style-name="T97">/</text:span><text:span text:style-name="T98">閱讀</text:span>　<text:span text:style-name="T99">□</text:span><text:s/><text:span text:style-name="T100">口說</text:span><text:span text:style-name="T101">/</text:span><text:span text:style-name="T102">寫作</text:span></text:p>
            <text:p text:style-name="P103"><text:span text:style-name="T104">□</text:span><text:s/><text:span text:style-name="T105">其他：</text:span><text:span text:style-name="T106">________________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□</text:span><text:s/><text:span text:style-name="T111">英文讀書計畫</text:span></text:p>
          </table:table-cell>
          <table:table-cell table:style-name="TableCell112">
            <text:p text:style-name="P113"><text:span text:style-name="T114">□</text:span><text:s/><text:span text:style-name="T115">英文履歷</text:span><text:span text:style-name="T116">/</text:span><text:span text:style-name="T117">自傳</text:span></text:p>
          </table:table-cell>
          <table:table-cell table:style-name="TableCell118">
            <text:p text:style-name="P119"><text:span text:style-name="T120">□</text:span><text:s/><text:span text:style-name="T121">英文寫作技巧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□</text:span><text:s/><text:span text:style-name="T126">大一英文課程內容</text:span><text:span text:style-name="T127"><text:s/></text:span><text:span text:style-name="T128">指定教材：</text:span><text:span text:style-name="T129">____________________________</text:span></text:p>
          </table:table-cell>
          <table:covered-table-cell/>
          <table:table-cell table:style-name="TableCell130">
            <text:p text:style-name="P131"><text:span text:style-name="T132">□</text:span><text:s/><text:span text:style-name="T133">其他：</text:span><text:span text:style-name="T134">____________________</text:span></text:p>
          </table:table-cell>
        </table:table-row>
      </table:table>
      <text:p text:style-name="P135">目前學習問題及欲改善的部分(請務必詳細填寫以便安排最合適的小老師)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□</text:span><text:s/><text:span text:style-name="T143">發音：</text:span></text:p>
            <text:p text:style-name="P144"/>
          </table:table-cell>
          <table:table-cell table:style-name="TableCell145">
            <text:p text:style-name="P146"><text:span text:style-name="T147">□</text:span><text:s/><text:span text:style-name="T148">聽力：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□</text:span><text:s/><text:span text:style-name="T154">單字：</text:span></text:p>
            <text:p text:style-name="P155"/>
          </table:table-cell>
          <table:table-cell table:style-name="TableCell156">
            <text:p text:style-name="P157"><text:span text:style-name="T158">□</text:span><text:s/><text:span text:style-name="T159">閱讀：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□</text:span><text:s/><text:span text:style-name="T165">文法：</text:span></text:p>
            <text:p text:style-name="P166"/>
          </table:table-cell>
          <table:table-cell table:style-name="TableCell167">
            <text:p text:style-name="P168"><text:span text:style-name="T169">□</text:span><text:s/><text:span text:style-name="T170">其他：</text:span></text:p>
            <text:p text:style-name="P171"/>
          </table:table-cell>
        </table:table-row>
      </table:table>
      <text:p text:style-name="P172"><text:span text:style-name="T173">可接受輔導時段</text:span><text:span text:style-name="T174">(</text:span><text:span text:style-name="T175">週一至週五</text:span><text:span text:style-name="T176">13:00~21:00</text:span><text:span text:style-name="T177">，一次</text:span><text:span text:style-name="T178">1</text:span><text:span text:style-name="T179">小時，</text:span><text:span text:style-name="T180">開始及結束時間皆為整點</text:span><text:span text:style-name="T181">)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請將可以的時段都填上，以便安排</text:p>
            <text:p text:style-name="P187"/>
            <text:p text:style-name="P188"/>
            <text:p text:style-name="P189"/>
          </table:table-cell>
        </table:table-row>
      </table:table>
      <text:p text:style-name="P190">注意事項：</text:p>
      <text:list text:style-name="LFO1" text:continue-numbering="true">
        <text:list-item>
          <text:p text:style-name="P191">申請經語言中心安排輔導時間後，請準時至AA508進行輔導，若有缺席未到(含請假)兩次即取消資格。</text:p>
        </text:list-item>
        <text:list-item>
          <text:p text:style-name="P192">輔導以一學期為準，若需短期申請請於「可接受輔導時段」中填上日期區間。</text:p>
        </text:list-item>
      </text:list>
      <text:p text:style-name="P193"/>
      <text:p text:style-name="P194">語言中心安排狀況(本欄免填)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輔導時間：</text:p>
            <text:p text:style-name="P201">自　　月　　日　起　至　　月　　日　止　　</text:p>
            <text:p text:style-name="P202">每週（　）　時間：</text:p>
          </table:table-cell>
          <table:table-cell table:style-name="TableCell203">
            <text:p text:style-name="P204">小老師：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5T03:39:00Z</meta:creation-date>
    <dc:date>2025-01-22T03:32:00Z</dc:date>
    <meta:print-date>2023-02-15T03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